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979" table:default-cell-style-name="ce1"/>
        <table:table-column table:style-name="co9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16873" table:style-name="ce4">
            <text:p>16.873 €<text:s/></text:p>
          </table:table-cell>
          <table:table-cell office:value-type="currency" office:value="16873" table:style-name="ce4">
            <text:p>16.873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Sallustio, Annalisa</dc:creator>
    <meta:creation-date>2018-04-18T07:34:16Z</meta:creation-date>
    <dc:date>2022-10-20T08:28:00Z</dc:date>
    <meta:editing-cycles>7</meta:editing-cycles>
    <meta:editing-duration>PT0S</meta:editing-duration>
  </office:meta>
</office:document-meta>
</file>