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018" table:default-cell-style-name="ce2"/>
        <table:table-column table:style-name="co1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float" office:value="2017" table:style-name="ce3">
            <text:p>2017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5" table:number-rows-spanned="1" table:style-name="ce8">
            <text:p>Erhöhte Leistungsprämie* / Premio maggiorato*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2"><text:s/>4.2. Grundbeträge<text:s/>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<text:s/><text:span text:style-name="T2">4.2. Importi base</text:span><text:s/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3">
          <table:table-cell/>
          <table:table-cell table:number-columns-repeated="1023" table:style-name="ce2"/>
          <table:table-cell table:number-columns-repeated="15360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/>
    <dc:creator>Sallustio, Annalisa</dc:creator>
    <meta:creation-date>2015-06-05T18:19:34Z</meta:creation-date>
    <dc:date>2018-09-06T08:19:06Z</dc:date>
    <meta:editing-cycles>5</meta:editing-cycles>
    <meta:editing-duration>PT0S</meta:editing-duration>
  </office:meta>
</office:document-meta>
</file>