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1" table:style-name="ce3">
            <text:p>2021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1" table:style-name="ce6">
            <text:p><text:s/>11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Sallustio, Annalisa</dc:creator>
    <meta:creation-date>2015-06-05T18:19:34Z</meta:creation-date>
    <dc:date>2022-10-20T09:06:59Z</dc:date>
    <meta:editing-duration>PT0S</meta:editing-duration>
  </office:meta>
</office:document-meta>
</file>