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style="italic" style:font-style-asian="italic" style:font-style-complex="italic" fo:color="#000000" fo:font-size="10pt" style:font-size-asian="10pt" style:font-size-complex="10pt" fo:language="de" fo:country="DE"/>
    </style:style>
    <style:style style:name="P5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6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6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3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7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7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6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3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9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95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96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7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Agentur für soziale und wirtschaftliche Entwicklung</text:p>
      <text:p text:style-name="P5"/>
      <text:p text:style-name="P6"><text:span text:style-name="T7">e-</text:span><text:span text:style-name="T8">mail: aswe.asse@pec.prov.bz.it</text:span></text:p>
      <text:p text:style-name="P9"/>
      <text:p text:style-name="P10"/>
      <text:p text:style-name="P11"/>
      <text:p text:style-name="P12">Vorschläge und Bemerkungen zur Ausarbeitung des Integrierten Plans für Aktivitäten und Organisationen (PIAO)<text:s/>- 2023-2025<text:s/></text:p>
      <text:p text:style-name="P13">Sektion<text:s/>Korruptionsprävention und Transparenz</text:p>
      <text:p text:style-name="P14"/>
      <text:p text:style-name="P15"/>
      <text:p text:style-name="P16"><text:span text:style-name="T17">Der/die Unterfertigte<text:s/></text:span><text:span text:style-name="T18"> </text:span><text:span text:style-name="T19"> </text:span><text:span text:style-name="T20"> </text:span><text:span text:style-name="T21"> </text:span><text:span text:style-name="T22"> </text:span></text:p>
      <text:p text:style-name="P23"/>
      <text:p text:style-name="P24"><text:span text:style-name="T25">geboren am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in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Prov.<text:s/>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/>
      <text:p text:style-name="P46"><text:span text:style-name="T47">als</text:span><text:span text:style-name="T48"><text:s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(z. B. Bürger, Vertreter von Gewerkschaften, Vereinigungen oder anderen Organisationen u,s,w,)</text:p>
      <text:p text:style-name="P55"/>
      <text:p text:style-name="P56"><text:span text:style-name="T57">Tel.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E-Mail-Adresse</text:span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/text:p>
      <text:p text:style-name="P71"/>
      <text:p text:style-name="P72"/>
      <text:p text:style-name="P73">schlägt vor<text:s/></text:p>
      <text:p text:style-name="P74"/>
      <text:p text:style-name="P75">folgende Änderungen und/oder Ergänzungen und/oder Bemerkungen in Bezug<text:s/>auf die<text:s/>Vorbereitung<text:s/>der<text:s/>Sektion Korruptionsprävention und Transparenz des PIAO 2022-2024:</text:p>
      <text:p text:style-name="P76"/>
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<text:p text:style-name="P83"/>
      <text:p text:style-name="P84"/>
      <text:p text:style-name="P85"><text:span text:style-name="T86">Datum<text:s/></text:span><text:span text:style-name="T87"> </text:span><text:span text:style-name="T88"> </text:span><text:span text:style-name="T89"> </text:span><text:span text:style-name="T90"> </text:span><text:span text:style-name="T91"> </text:span></text:p>
      <text:p text:style-name="P92"/>
      <text:p text:style-name="P93"><text:span text:style-name="T94">Unterschrift</text:span><text:span text:style-name="T95"> <text:s/></text:span></text:p>
      <text:p text:style-name="P96"/>
      <text:p text:style-name="P97"><text:span text:style-name="T98"><text:s text:c="5"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2-11-22T15:52:00Z</meta:creation-date>
    <dc:date>2022-11-22T1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