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3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1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2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34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style="italic" style:font-style-asian="italic" style:font-style-complex="italic" fo:color="#000000" fo:font-size="10pt" style:font-size-asian="10pt" style:font-size-complex="10pt" fo:language="de" fo:country="DE"/>
    </style:style>
    <style:style style:name="P3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3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9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40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4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4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5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6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7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2" style:parent-style-name="Normale" style:family="paragraph">
      <style:paragraph-properties style:text-autospace="none"/>
    </style:style>
    <style:style style:name="T53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text-align="center" fo:margin-left="3.125in">
        <style:tab-stops/>
      </style:paragraph-properties>
    </style:style>
    <style:style style:name="T5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8" style:parent-style-name="Car.predefinitoparagrafo" style:family="text">
      <style:text-properties style:font-name="Verdana" fo:color="#30465E" fo:font-size="10pt" style:font-size-asian="10pt" style:font-size-complex="10pt" fo:background-color="#FFFFFF"/>
    </style:style>
    <style:style style:name="P59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text-align="center" fo:margin-left="2.4583in" fo:text-indent="0.4916in">
        <style:tab-stops/>
      </style:paragraph-properties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 den Verantwortlichen für Korruptionsprävention und Transparenz der Agentur für soziale und wirtschaftliche Entwicklung</text:p>
      <text:p text:style-name="P5"/>
      <text:p text:style-name="P6"><text:span text:style-name="T7">e-</text:span><text:span text:style-name="T8">mail: aswe.asse@pec.prov.bz.it</text:span></text:p>
      <text:p text:style-name="P9"/>
      <text:p text:style-name="P10"/>
      <text:p text:style-name="P11"/>
      <text:p text:style-name="P12">Vorschläge und Bemerkungen zur Ausarbeitung des Integrierten Plans für Aktivitäten und Organisationen (PIAO) - 2024-2026</text:p>
      <text:p text:style-name="P13">Sektion Korruptionsprävention und Transparenz</text:p>
      <text:p text:style-name="P14"/>
      <text:p text:style-name="P15"/>
      <text:p text:style-name="P16"><text:span text:style-name="T17">Der/die Unterfertigte<text:s/></text:span><text:span text:style-name="T18">     </text:span></text:p>
      <text:p text:style-name="P19"/>
      <text:p text:style-name="P20"><text:span text:style-name="T21">geboren am<text:s/></text:span><text:span text:style-name="T22">     </text:span><text:span text:style-name="T23"><text:s/></text:span><text:span text:style-name="T24">in<text:s/></text:span><text:span text:style-name="T25">     </text:span><text:span text:style-name="T26"><text:s/></text:span><text:span text:style-name="T27">Prov.<text:s/></text:span><text:span text:style-name="T28">     </text:span></text:p>
      <text:p text:style-name="P29"/>
      <text:p text:style-name="P30"><text:span text:style-name="T31">als</text:span><text:span text:style-name="T32"><text:s/></text:span><text:span text:style-name="T33">     </text:span></text:p>
      <text:p text:style-name="P34">(z. B. Bürger, Vertreter von Gewerkschaften, Vereinigungen oder anderen Organisationen u,s,w,)</text:p>
      <text:p text:style-name="P35"/>
      <text:p text:style-name="P36"><text:span text:style-name="T37">Tel.<text:s/></text:span><text:span text:style-name="T38">     </text:span><text:span text:style-name="T39"><text:s/></text:span><text:span text:style-name="T40">E-Mail-Adresse<text:s/></text:span><text:span text:style-name="T41">     </text:span></text:p>
      <text:p text:style-name="P42"/>
      <text:p text:style-name="P43"/>
      <text:p text:style-name="P44">schlägt vor</text:p>
      <text:p text:style-name="P45"/>
      <text:p text:style-name="P46">folgende Änderungen und/oder Ergänzungen und/oder Bemerkungen in Bezug auf die Vorbereitung der Sektion Korruptionsprävention und Transparenz des PIAO 2024-2026:</text:p>
      <text:p text:style-name="P47"/>
      <text:p text:style-name="P48"><text:span text:style-name="T49">     </text:span></text:p>
      <text:p text:style-name="P50"/>
      <text:p text:style-name="P51"/>
      <text:p text:style-name="P52"><text:span text:style-name="T53">Datum<text:s/></text:span><text:span text:style-name="T54">     </text:span></text:p>
      <text:p text:style-name="P55"/>
      <text:p text:style-name="P56"><text:span text:style-name="T57">Unterschrift</text:span><text:span text:style-name="T58"> </text:span></text:p>
      <text:p text:style-name="P59"/>
      <text:p text:style-name="P60"><text:span text:style-name="T61">     </text:span></text:p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2-11-22T15:52:00Z</meta:creation-date>
    <dc:date>2023-12-28T07:55:00Z</dc:date>
    <meta:template xlink:href="Normal.dotm" xlink:type="simple"/>
    <meta:editing-cycles>5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